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3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1501</text:p>
          </table:table-cell>
          <table:covered-table-cell/>
          <table:table-cell office:value-type="float" office:value="77711193.450000003" table:style-name="ce20">
            <text:p>77711193,4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C4EED359C84E657924869C81B10D6F11B08FC41A6D08D2F910E13B9FE6C2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8T14:02:00Z</meta:creation-date>
    <dc:date>2023-10-18T14:02:00Z</dc:date>
  </office:meta>
</office:document-meta>
</file>